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60.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6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4-3-1 <text:span text:style-name="T1">住宅價格指數季報表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Housing Price Index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2">資料時間：民國109年第3季 </text:span>Q3, 2020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105<text:span text:style-name="T3">年</text:span>=100<text:span text:style-name="T3">　</text:span>Unit<text:span text:style-name="T3">：</text:span>Base period: 2016=100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4">Administrative Area</text:span></text:p>
          </table:table-cell>
          <table:table-cell table:style-name="ce10" office:value-type="string" calcext:value-type="string">
            <text:p>住宅價格指數</text:p>
            <text:p><text:span text:style-name="T4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全國</text:p>
            <text:p><text:span text:style-name="T4">Taiwan</text:span></text:p>
          </table:table-cell>
          <table:table-cell table:style-name="ce11" office:value-type="float" office:value="106.89" calcext:value-type="float">
            <text:p>106.8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新北市</text:p>
            <text:p><text:span text:style-name="T4">New Taipei City</text:span></text:p>
          </table:table-cell>
          <table:table-cell table:style-name="ce12" office:value-type="float" office:value="105.16" calcext:value-type="float">
            <text:p>105.16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3">臺北市</text:span></text:p>
            <text:p>Taipei City</text:p>
          </table:table-cell>
          <table:table-cell table:style-name="ce12" office:value-type="float" office:value="102.3" calcext:value-type="float">
            <text:p>102.30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3">桃園市</text:span></text:p>
            <text:p>Taoyuan City</text:p>
          </table:table-cell>
          <table:table-cell table:style-name="ce12" office:value-type="float" office:value="108.04" calcext:value-type="float">
            <text:p>108.04 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3">臺中市</text:span></text:p>
            <text:p>Taichung City</text:p>
          </table:table-cell>
          <table:table-cell table:style-name="ce12" office:value-type="float" office:value="109.85" calcext:value-type="float">
            <text:p>109.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臺南市</text:span></text:p>
            <text:p>Tainan City</text:p>
          </table:table-cell>
          <table:table-cell table:style-name="ce12" office:value-type="float" office:value="113.2" calcext:value-type="float">
            <text:p>113.20 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<text:span text:style-name="T3">高雄市</text:span></text:p>
            <text:p>Kaohsiung City</text:p>
          </table:table-cell>
          <table:table-cell table:style-name="ce12" office:value-type="float" office:value="106.2" calcext:value-type="float">
            <text:p>106.20 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3">臺灣省</text:span></text:p>
            <text:p>Taiwan Province</text:p>
          </table:table-cell>
          <table:table-cell table:style-name="ce13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Yilan County</text:p>
          </table:table-cell>
          <table:table-cell table:style-name="ce13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3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Miaoli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Nantou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Yunlin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Chiayi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Penghu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Keelung Ci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Hsinchu Ci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Chiayi Ci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福建省</text:span></text:p>
            <text:p>Fuchien Province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Kinmen County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3">資料來源或填報單位</text:span></text:p>
            <text:p>Source</text:p>
          </table:table-cell>
          <table:table-cell table:style-name="ce16" office:value-type="string" calcext:value-type="string">
            <text:p><text:span text:style-name="T3">內政部地政司</text:span></text:p>
            <text:p>Department of Land Administration,Ministry of the Interior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11-21T13:55:57Z</meta:creation-date>
    <dc:date>2021-05-12T14:32:21.514000000</dc:date>
    <meta:print-date>2007-08-31T11:25:11Z</meta:print-date>
    <meta:editing-cycles>4</meta:editing-cycles>
    <meta:editing-duration>PT2M27S</meta:editing-duration>
    <meta:document-statistic meta:table-count="1" meta:cell-count="58" meta:object-count="0"/>
  </office:meta>
</office:document-meta>
</file>